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6.5958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202in" style:use-optimal-column-width="false"/>
    </style:style>
    <style:style style:name="TableColumn18" style:family="table-column">
      <style:table-column-properties style:column-width="1.85in" style:use-optimal-column-width="false"/>
    </style:style>
    <style:style style:name="TableColumn19" style:family="table-column">
      <style:table-column-properties style:column-width="2.775in" style:use-optimal-column-width="false"/>
    </style:style>
    <style:style style:name="TableColumn20" style:family="table-column">
      <style:table-column-properties style:column-width="2.1284in" style:use-optimal-column-width="false"/>
    </style:style>
    <style:style style:name="Table14" style:family="table">
      <style:table-properties style:width="10.2159in" style:rel-width="101.04%" fo:margin-left="0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9" style:family="table-row">
      <style:table-row-properties style:min-row-height="1.196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/>
    </style:style>
    <style:style style:name="P4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6" style:family="table-row">
      <style:table-row-properties style:min-row-height="1.272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1" style:family="table-row">
      <style:table-row-properties style:min-row-height="1.2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8" style:family="table-row">
      <style:table-row-properties style:min-row-height="1.272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1pt" style:font-size-asian="11pt"/>
    </style:style>
    <style:style style:name="P93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6" style:family="table-row">
      <style:table-row-properties style:min-row-height="1.272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1pt" style:font-size-asian="11pt"/>
    </style:style>
    <style:style style:name="P11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5" style:family="table-row">
      <style:table-row-properties style:min-row-height="1.272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1pt" style:font-size-asian="11pt"/>
    </style:style>
    <style:style style:name="P13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5" style:family="table-row">
      <style:table-row-properties style:min-row-height="1.272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1pt" style:font-size-asian="11pt"/>
    </style:style>
    <style:style style:name="P15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9" style:family="table-row">
      <style:table-row-properties style:min-row-height="1.272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1pt" style:font-size-asian="11pt"/>
    </style:style>
    <style:style style:name="P17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4"><text:span text:style-name="T5">от ______________ № _________________</text:span></text:p>
      <text:p text:style-name="P6"/>
      <text:p text:style-name="P7"/>
      <text:p text:style-name="P8">ПЕРЕЧЕНЬ</text:p>
      <text:p text:style-name="P9"><text:span text:style-name="T10">мероприятий</text:span><text:span text:style-name="T11"><text:s/></text:span><text:span text:style-name="T12">Свердловского областного фонда поддержки предпринимательства (микрокредитной компании),<text:s/></text:span></text:p>
      <text:p text:style-name="P13">планируемых к проведению в июне–июле 2024 года в офлайн-формате</text:p>
      <text:p text:style-name="Обычный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  <text:p text:style-name="P24">п/п</text:p>
            </table:table-cell>
            <table:table-cell table:style-name="TableCell25">
              <text:p text:style-name="P26">Наименование</text:p>
              <text:p text:style-name="P27">мероприятия</text:p>
            </table:table-cell>
            <table:table-cell table:style-name="TableCell28">
              <text:p text:style-name="P29">Дата</text:p>
              <text:p text:style-name="P30">проведения</text:p>
              <text:p text:style-name="P31">мероприятия</text:p>
            </table:table-cell>
            <table:table-cell table:style-name="TableCell32">
              <text:p text:style-name="P33">Место проведения мероприятия</text:p>
            </table:table-cell>
            <table:table-cell table:style-name="TableCell34">
              <text:p text:style-name="P35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6">
              <text:p text:style-name="P37">Справочная информация<text:s/><text:line-break/>о мероприятии,<text:s/></text:p>
              <text:p text:style-name="P38">ссылки для регистрации</text:p>
            </table:table-cell>
          </table:table-row>
        </table:table-header-rows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Первый открытый фестиваль ремесел в Свердловской области «Каменск Ремесленный»</text:p>
            <text:p text:style-name="P44"/>
          </table:table-cell>
          <table:table-cell table:style-name="TableCell45">
            <text:p text:style-name="P46">12 июня<text:s/><text:line-break/>2024 года</text:p>
          </table:table-cell>
          <table:table-cell table:style-name="TableCell47">
            <text:p text:style-name="P48">г. Каменск-Уральский, площадь перед СОК<text:s/>«Каменск-Арена»<text:s/><text:line-break/>(ул. Ленина, д. 7)</text:p>
          </table:table-cell>
          <table:table-cell table:style-name="TableCell49">
            <text:p text:style-name="P50">Белоярский городской округ,<text:s/></text:p>
            <text:p text:style-name="P51">городской округ Богданович, Каменский городской округ,<text:s/></text:p>
            <text:p text:style-name="P52">Каменск-Уральский городской округ</text:p>
          </table:table-cell>
          <table:table-cell table:style-name="TableCell53">
            <text:p text:style-name="Обычный"><text:a xlink:href="https://sofp.ru/events/meropriyatiya/pervii-otkritii-festival-remesel-v-sverdlovskoi-oblasti-kamensk-remeslennii" office:target-frame-name="_top" xlink:show="replace"><text:span text:style-name="T54">https://sofp.ru/events/meropriyatiya/pervii-otkritii-festival-remesel-v-sverdlovskoi-oblasti-kamensk-remeslennii</text:span></text:a><text:span text:style-name="T55"><text:s/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Форум «ПоЛетели»: технологии в маркетинге и продажах</text:p>
          </table:table-cell>
          <table:table-cell table:style-name="TableCell61">
            <text:p text:style-name="P62">14 июня<text:s/><text:line-break/>2024 года</text:p>
          </table:table-cell>
          <table:table-cell table:style-name="TableCell63">
            <text:p text:style-name="P64">г. Верхняя Пышма,<text:s/><text:line-break/>ул. Чистова, д. 2</text:p>
          </table:table-cell>
          <table:table-cell table:style-name="TableCell65">
            <text:p text:style-name="P66">городской округ Среднеуральск, Березовский городской округ</text:p>
          </table:table-cell>
          <table:table-cell table:style-name="TableCell67">
            <text:p text:style-name="Обычный"><text:a xlink:href="https://sofp.ru/events/meropriyatiya/forum-poleteli--tekhnologii-v-marketinge-i-prodazhakh" office:target-frame-name="_top" xlink:show="replace"><text:span text:style-name="T68">https://sofp.ru/events/meropriyatiya/forum-poleteli--tekhnologii-v-marketinge-i-prodazhak</text:span><text:span text:style-name="T69">h</text:span></text:a><text:span text:style-name="T70"><text:s/>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Выставка самозанятых граждан</text:p>
          </table:table-cell>
          <table:table-cell table:style-name="TableCell76">
            <text:p text:style-name="P77">15 июня<text:s/><text:line-break/>2024 года</text:p>
          </table:table-cell>
          <table:table-cell table:style-name="TableCell78">
            <text:p text:style-name="P79">д. Колташи, Режевского район, Свердловской области</text:p>
          </table:table-cell>
          <table:table-cell table:style-name="TableCell80">
            <text:p text:style-name="Обычный"><text:span text:style-name="T81">Асбестовский городской округ, муниципальное образование город Алапаевск,</text:span><text:s/></text:p>
            <text:p text:style-name="P82">муниципальное образование Алапаевское,<text:s/></text:p>
            <text:p text:style-name="P83">Артемовский городской округ,</text:p>
            <text:p text:style-name="P84">Режевской<text:s/>городской округ</text:p>
          </table:table-cell>
          <table:table-cell table:style-name="TableCell85">
            <text:p text:style-name="Обычный"><text:a xlink:href="https://sofp.ru/events/meropriyatiya/programma-vistavki-dlya-samozanyatikh-grazhdan" office:target-frame-name="_top" xlink:show="replace"><text:span text:style-name="T86">https://sofp.ru/events/meropriyatiya/programma-vistavki-dlya-samozanyatikh-grazhdan</text:span></text:a><text:span text:style-name="T87"><text:s/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Форум «Сам_занятый»</text:p>
            <text:p text:style-name="P93"/>
          </table:table-cell>
          <table:table-cell table:style-name="TableCell94">
            <text:p text:style-name="P95">17 июня<text:s/><text:line-break/>2024 года</text:p>
          </table:table-cell>
          <table:table-cell table:style-name="TableCell96">
            <text:p text:style-name="P97">г. Качканар,<text:s/><text:line-break/>ул. Свердлова, д. 20, Дворец культуры</text:p>
          </table:table-cell>
          <table:table-cell table:style-name="TableCell98">
            <text:p text:style-name="P99">Нижнетуринский городской округ, Качканарский городской округ,<text:s/></text:p>
            <text:p text:style-name="P100">городской округ «Город Лесной»,</text:p>
            <text:p text:style-name="P101">городской округ Верхняя Тура, Кушвинский городской округ,</text:p>
            <text:p text:style-name="Обычный"><text:span text:style-name="T102">городской округ Красноуральск, Новолялинский городской округ</text:span></text:p>
          </table:table-cell>
          <table:table-cell table:style-name="TableCell103">
            <text:p text:style-name="Обычный"><text:a xlink:href="https://sofp.ru/events/meropriyatiya/forum-sam_zanyatii" office:target-frame-name="_top" xlink:show="replace"><text:span text:style-name="T104">https://sofp.ru/events/meropriyatiya/forum-sam_zanyatii</text:span></text:a><text:span text:style-name="T105"><text:s/>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Форум «Сам_занятый»</text:p>
            <text:p text:style-name="P111"/>
          </table:table-cell>
          <table:table-cell table:style-name="TableCell112">
            <text:p text:style-name="P113">18 июня<text:s/></text:p>
            <text:p text:style-name="P114">2024 года</text:p>
          </table:table-cell>
          <table:table-cell table:style-name="TableCell115">
            <text:p text:style-name="P116">г. Серов, ул. Кузьмина,<text:s/><text:line-break/>д. 1, ДК Металлургов</text:p>
          </table:table-cell>
          <table:table-cell table:style-name="TableCell117">
            <text:p text:style-name="P118">Серовский городской округ,</text:p>
            <text:p text:style-name="P119">городской<text:s/>округ Краснотурьинск,</text:p>
            <text:p text:style-name="P120">городской округ Карпинск,</text:p>
            <text:p text:style-name="P121">Волчанский городской округ, Североуральский городской округ</text:p>
          </table:table-cell>
          <table:table-cell table:style-name="TableCell122">
            <text:p text:style-name="Обычный"><text:a xlink:href="https://sofp.ru/events/meropriyatiya/forum-sam_zanyatii1806224" office:target-frame-name="_top" xlink:show="replace"><text:span text:style-name="T123">https://sofp.ru/events/meropriyatiya/forum-sam_zanyatii1806224</text:span></text:a><text:span text:style-name="T124"><text:s/>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Форум «Сам_занятый»</text:p>
            <text:p text:style-name="P130"/>
          </table:table-cell>
          <table:table-cell table:style-name="TableCell131">
            <text:p text:style-name="P132">19 июня<text:s/><text:line-break/>2024 года</text:p>
          </table:table-cell>
          <table:table-cell table:style-name="TableCell133">
            <text:p text:style-name="P134">г. Первоуральск,<text:s/><text:line-break/>ул. Ленина, д. 18 Б, ИКЦ, 7 этаж</text:p>
          </table:table-cell>
          <table:table-cell table:style-name="TableCell135">
            <text:p text:style-name="P136">городской округ Первоуральск,</text:p>
            <text:p text:style-name="P137">городской округ Староуткинск, Шалинский городской округ,</text:p>
            <text:p text:style-name="P138">Бисертский городской округ,</text:p>
            <text:p text:style-name="P139">городской округ Ревда,</text:p>
            <text:p text:style-name="P140">городской округ Дегтярск,</text:p>
            <text:p text:style-name="P141">Новоуральский городской округ</text:p>
          </table:table-cell>
          <table:table-cell table:style-name="TableCell142">
            <text:p text:style-name="Обычный"><text:a xlink:href="https://sofp.ru/events/meropriyatiya/forum-sam_zanyatii190624" office:target-frame-name="_top" xlink:show="replace"><text:span text:style-name="T143">https://sofp.ru/events/meropriyatiya/forum-sam_zanyatii190624</text:span></text:a><text:span text:style-name="T144"><text:s/>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Форум «Сам_занятый»</text:p>
            <text:p text:style-name="P150"/>
          </table:table-cell>
          <table:table-cell table:style-name="TableCell151">
            <text:p text:style-name="P152">20 июня<text:s/></text:p>
            <text:p text:style-name="P153">2024 года</text:p>
          </table:table-cell>
          <table:table-cell table:style-name="TableCell154">
            <text:p text:style-name="P155">г. Асбест,<text:s/><text:line-break/>ул. Ленинградская, д. 7,<text:s/>кинотеатр «Прогресс»</text:p>
          </table:table-cell>
          <table:table-cell table:style-name="TableCell156">
            <text:p text:style-name="P157">Малышевский городской округ,</text:p>
            <text:p text:style-name="P158">Асбестовский городской округ,</text:p>
            <text:p text:style-name="P159">муниципальное образование город Алапаевск,<text:s/></text:p>
            <text:p text:style-name="P160">муниципальное образование Алапаевское,<text:s/></text:p>
            <text:p text:style-name="P161">Режевской городской округ,</text:p>
            <text:p text:style-name="P162">городской округ Заречный,</text:p>
            <text:p text:style-name="P163">Белоярский городской округ,<text:s/></text:p>
            <text:p text:style-name="P164">городской<text:s/>округ Сухой Лог,</text:p>
            <text:p text:style-name="P165">городской округ Богданович</text:p>
          </table:table-cell>
          <table:table-cell table:style-name="TableCell166">
            <text:p text:style-name="Обычный"><text:a xlink:href="https://sofp.ru/events/meropriyatiya/forum-sam_zanyatii200524" office:target-frame-name="_top" xlink:show="replace"><text:span text:style-name="T167">https://sofp.ru/events/meropriyatiya/forum-sam_zanyatii200524</text:span></text:a><text:span text:style-name="T168"><text:s/>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Форум «Сам_занятый»</text:p>
            <text:p text:style-name="P174"/>
          </table:table-cell>
          <table:table-cell table:style-name="TableCell175">
            <text:p text:style-name="P176">21 июня<text:s/><text:line-break/>2024 года</text:p>
          </table:table-cell>
          <table:table-cell table:style-name="TableCell177">
            <text:p text:style-name="P178">г. Алапаевск, ул. Ленина, д.<text:s/>24, Дворец культуры (ЦНТ)</text:p>
          </table:table-cell>
          <table:table-cell table:style-name="TableCell179">
            <text:p text:style-name="P180">городской округ Верхотурский</text:p>
            <text:p text:style-name="P181">Туринский городской округ,</text:p>
            <text:p text:style-name="P182">Ирбитское муниципальное образование,<text:s/></text:p>
            <text:p text:style-name="P183">муниципальное образование город Алапаевск,<text:s/></text:p>
            <text:p text:style-name="P184">муниципальное образование Алапаевское,<text:s/></text:p>
            <text:p text:style-name="P185">Артемовский городской округ,</text:p>
            <text:p text:style-name="P186">Режевской городской<text:s/>округ</text:p>
          </table:table-cell>
          <table:table-cell table:style-name="TableCell187">
            <text:p text:style-name="Обычный"><text:a xlink:href="https://sofp.ru/events/meropriyatiya/forum-sam_zanyatii210624" office:target-frame-name="_top" xlink:show="replace"><text:span text:style-name="T188">https://sofp.ru/events/meropriyatiya/forum-sam_zanyatii210624</text:span></text:a><text:span text:style-name="T189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Кузнецова Мария Тулкиновна</dc:creator>
    <meta:creation-date>2024-06-14T02:55:00Z</meta:creation-date>
    <dc:date>2024-06-14T02:55:00Z</dc:date>
    <meta:print-date>2021-07-01T10:41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3" meta:paragraph-count="8" meta:word-count="618" meta:character-count="4133" meta:row-count="29" meta:non-whitespace-character-count="3523"/>
  </office:meta>
</office:document-meta>
</file>