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6.793in" text:min-label-width="0.25in" text:list-level-position-and-space-mode="label-alignment">
          <style:list-level-label-alignment text:label-followed-by="listtab" fo:margin-left="7.0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7.293in" text:min-label-width="0.25in" text:list-level-position-and-space-mode="label-alignment">
          <style:list-level-label-alignment text:label-followed-by="listtab" fo:margin-left="7.5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918in" text:min-label-width="0.125in" text:list-level-position-and-space-mode="label-alignment">
          <style:list-level-label-alignment text:label-followed-by="listtab" fo:margin-left="8.043in" fo:text-indent="-0.125in"/>
        </style:list-level-properties>
      </text:list-level-style-number>
      <text:list-level-style-number text:level="4" style:num-suffix="." style:num-format="1">
        <style:list-level-properties text:space-before="8.293in" text:min-label-width="0.25in" text:list-level-position-and-space-mode="label-alignment">
          <style:list-level-label-alignment text:label-followed-by="listtab" fo:margin-left="8.5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793in" text:min-label-width="0.25in" text:list-level-position-and-space-mode="label-alignment">
          <style:list-level-label-alignment text:label-followed-by="listtab" fo:margin-left="9.0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418in" text:min-label-width="0.125in" text:list-level-position-and-space-mode="label-alignment">
          <style:list-level-label-alignment text:label-followed-by="listtab" fo:margin-left="9.543in" fo:text-indent="-0.125in"/>
        </style:list-level-properties>
      </text:list-level-style-number>
      <text:list-level-style-number text:level="7" style:num-suffix="." style:num-format="1">
        <style:list-level-properties text:space-before="9.793in" text:min-label-width="0.25in" text:list-level-position-and-space-mode="label-alignment">
          <style:list-level-label-alignment text:label-followed-by="listtab" fo:margin-left="10.0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293in" text:min-label-width="0.25in" text:list-level-position-and-space-mode="label-alignment">
          <style:list-level-label-alignment text:label-followed-by="listtab" fo:margin-left="10.5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918in" text:min-label-width="0.125in" text:list-level-position-and-space-mode="label-alignment">
          <style:list-level-label-alignment text:label-followed-by="listtab" fo:margin-left="11.0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4923in" fo:background-color="#FFFFFF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4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background-color="#FFFFFF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2">Информация<text:s/></text:h>
      <text:h text:style-name="P4" text:outline-level="2"><text:span text:style-name="T5">для родителей (законных представителей) детей-инвалидов <text:s text:c="33"/>о<text:s/></text:span><text:span text:style-name="T6">предоставлении услуги<text:s/></text:span><text:span text:style-name="T7">по комплексной реабилитации<text:s/></text:span><text:span text:style-name="T8"><text:line-break/></text:span><text:span text:style-name="T9">и абилитации</text:span><text:span text:style-name="T10"><text:s/>ребенку-инвалиду<text:s/></text:span><text:span text:style-name="T11">с использованием электронного сертификата</text:span></text:h>
      <text:h text:style-name="P12" text:outline-level="2"/>
      <text:list text:style-name="LFO1" text:continue-numbering="true">
        <text:list-item>
          <text:p text:style-name="P13">В Свердловской области в 2022-2024 годах проводится пилотный проект по оказанию услуг по комплексной реабилитации и абилитации детям в возрасте от 4 до 17 лет, которым в период реализации пилотного проекта впервые<text:s/>установлена инвалидность (далее – пилотный проект).</text:p>
        </text:list-item>
        <text:list-item>
          <text:p text:style-name="P14"><text:span text:style-name="T15">Услуга по комплексной реабилитации и абилитации (далее – услуга) оплачивается с использованием механизма электронного сертификата за счет средств Фонда социального страхования Российской Федерации. Элект</text:span><text:span text:style-name="T16">ронный сертификат – это электронная запись в реестре, которая привязывается к номеру банковской карты платежной системы МИР, выпущенной любым банком Российской Федерации. Денежные средства на карту не перечисляются, <text:s text:c="24"/>а резервируются<text:s/></text:span><text:span text:style-name="T17">в Федеральном казначействе, до совершения покупки.</text:span><text:span text:style-name="T18"><text:s/>Электронный сертификат можно использовать по истечении 8 рабочих дней со дня установления ребенку категории «ребенок-инвалид».</text:span></text:p>
        </text:list-item>
        <text:list-item>
          <text:p text:style-name="P19"><text:span text:style-name="T20">Наличие действующей карты МИР является обязательным условием для получения сер</text:span><text:span text:style-name="T21">тификата. Данные действующей карты МИР нужно предоставить <text:s text:c="18"/>в<text:s/></text:span><text:span text:style-name="T22">федеральное казённое учреждение «Главное бюро медико-социальной экспертизы по Свердловской области» Министерства труда и социальной защиты Российской Федерации</text:span><text:span text:style-name="T23"><text:s/></text:span><text:span text:style-name="T24">(далее</text:span><text:span text:style-name="T25"><text:s/>–<text:s/></text:span><text:span text:style-name="T26">учреждение МСЭ) для передачи этой информации <text:s text:c="37"/>в государственное учреждение – Свердловское региональное отделение Фонда социального страхования Российской Федерации (далее – ФСС), которое <text:s text:c="33"/></text:span><text:span text:style-name="T27"><text:s text:c="4"/>и формирует электронный сертификат.</text:span><text:span text:style-name="T28"> </text:span></text:p>
        </text:list-item>
        <text:list-item>
          <text:p text:style-name="P29">Услуга предоставляется в государственных организациях социального обслуживания Свердловской области.<text:s/></text:p>
        </text:list-item>
      </text:list>
      <text:p text:style-name="P30">В случаях, требующих сложных видов реабилитации и абилитации, предоставляющих собой сочетание услуг по комплексной реабилитации <text:s text:c="32"/>и абилитации и специализированной и (или) высокотехнологичной медицинской помощи по таким направлениям как «травматология и ортопедия», «неврология», услуга может предоставляться в федеральных учреждениях, подведомственные Министерству труда и социальной защиты Российской Федерации (далее – федеральные учреждения). Основанием для направления ребенка-инвалида <text:s text:c="27"/>в федеральные учреждения является наличие консультативного заключения учреждения МСЭ по вопросам комплексной реабилитации и абилитации <text:s text:c="30"/>с рекомендациями о получении услуги в федеральном учреждении.</text:p>
      <text:h text:style-name="P31" text:outline-level="2"><text:s text:c="11"/>5. Услуга может быть предоставлена в:<text:s/></text:h>
      <text:h text:style-name="P32" text:outline-level="2">полустационарной форме, включая двухразовое питание<text:s/>детей-инвалидов;</text:h>
      <text:h text:style-name="P33" text:outline-level="2"><text:span text:style-name="T34">стационарной форме, включая</text:span><text:span text:style-name="T35"><text:s/>проживание и пятиразовое питание детей-инвалидов без проживания сопровождающих детей-инвалидов лиц;</text:span></text:h>
      <text:soft-page-break/>
      <text:h text:style-name="P36" text:outline-level="2"><text:span text:style-name="T37">стационарной форме, включая</text:span><text:span text:style-name="T38"><text:s/>проживание и пятиразовое питание детей-инвалидов и трехразовое питание, и проживани</text:span><text:span text:style-name="T39">е сопровождающих детей-инвалидов лиц</text:span><text:span text:style-name="T40">.</text:span></text:h>
      <text:h text:style-name="P41" text:outline-level="2">6. Услуга предоставляется в соответствии со стандартом предоставления услуги, утвержденным Министерством труда и социальной защиты Российской Федерации, на курсовой основе. Продолжительность курса оказания услуги составляет 21 день (далее – курс оказания услуги).</text:h>
      <text:h text:style-name="P42" text:outline-level="2">Курс оказания услуги должен быть завершен не позднее 12 месяцев со дня установления ребенку впервые категории «ребенок-инвалид».<text:s/></text:h>
      <text:h text:style-name="P43" text:outline-level="2"><text:span text:style-name="T44">Право переноса сроков и смены организации (федерального учреждения) предоставляе</text:span><text:span text:style-name="T45">тся ребенку-инвалиду однократно и должно быть реализовано <text:s text:c="26"/>в период действия электронного сертификата.</text:span><text:span text:style-name="T46"><text:s/></text:span></text:h>
      <text:h text:style-name="P47" text:outline-level="2"><text:span text:style-name="T48">Решение о замене организации или продолжении курса оказания услуг в иной период может быть принято в течение первых 3 календарн</text:span><text:span text:style-name="T49">ых дней после начала оказания услуги.<text:s/></text:span></text:h>
      <text:p text:style-name="P50">6. При поступлении ребенка на курс оказания услуги организация:</text:p>
      <text:p text:style-name="P51">разъясняет перечень мероприятий, которые планируется оказывать ребенку в рамках стандарта предоставления услуги;<text:s/></text:p>
      <text:p text:style-name="P52">информирует о специалистах, оказывающих<text:s/>услугу;</text:p>
      <text:p text:style-name="P53">заключает договор на оказание услуги;</text:p>
      <text:p text:style-name="P54">информирует о режиме работы организации и графике оказания услуг.</text:p>
      <text:p text:style-name="P55">7. Родители (законные представители) и дети-инвалиды имеют право на:</text:p>
      <text:p text:style-name="P56">отказ (в письменном виде) от одного или нескольких видов мероприятий,<text:s/>включенных в услугу, а также на прекращение или приостановку отдельных видов мероприятий, включенных в услугу, и (или) услуги в целом;</text:p>
      <text:p text:style-name="P57">конфиденциальность информации и защиту персональных данных, защиту своих прав и законных интересов в соответствии с законодательством Российской Федерации;</text:p>
      <text:p text:style-name="P58">обеспечение условий пребывания в организации, соответствующих санитарно-гигиеническим требованиям;</text:p>
      <text:p text:style-name="P59">информированность в части путей передвижения и расположения кабинетов.</text:p>
      <text:p text:style-name="P60">8. Оплата услуги осуществляется банковской картой платежной системы МИР, которая была указана родителем (законным представителем) ребенка-инвалида в учреждении МСЭ.</text:p>
      <text:p text:style-name="P61"><text:span text:style-name="T62">Оплата приобретаемой услуги осуществляется в начале курса оказания услуги. Стоимость услуги не подлежит компенсации родителю (законному предст</text:span><text:span text:style-name="T63">авителю) ребенка-инвалида в денежном эквивалент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6.793in" text:min-label-width="0.25in" text:list-level-position-and-space-mode="label-alignment">
          <style:list-level-label-alignment text:label-followed-by="listtab" fo:margin-left="7.0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7.293in" text:min-label-width="0.25in" text:list-level-position-and-space-mode="label-alignment">
          <style:list-level-label-alignment text:label-followed-by="listtab" fo:margin-left="7.5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918in" text:min-label-width="0.125in" text:list-level-position-and-space-mode="label-alignment">
          <style:list-level-label-alignment text:label-followed-by="listtab" fo:margin-left="8.043in" fo:text-indent="-0.125in"/>
        </style:list-level-properties>
      </text:list-level-style-number>
      <text:list-level-style-number text:level="4" style:num-suffix="." style:num-format="1">
        <style:list-level-properties text:space-before="8.293in" text:min-label-width="0.25in" text:list-level-position-and-space-mode="label-alignment">
          <style:list-level-label-alignment text:label-followed-by="listtab" fo:margin-left="8.5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793in" text:min-label-width="0.25in" text:list-level-position-and-space-mode="label-alignment">
          <style:list-level-label-alignment text:label-followed-by="listtab" fo:margin-left="9.0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418in" text:min-label-width="0.125in" text:list-level-position-and-space-mode="label-alignment">
          <style:list-level-label-alignment text:label-followed-by="listtab" fo:margin-left="9.543in" fo:text-indent="-0.125in"/>
        </style:list-level-properties>
      </text:list-level-style-number>
      <text:list-level-style-number text:level="7" style:num-suffix="." style:num-format="1">
        <style:list-level-properties text:space-before="9.793in" text:min-label-width="0.25in" text:list-level-position-and-space-mode="label-alignment">
          <style:list-level-label-alignment text:label-followed-by="listtab" fo:margin-left="10.0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293in" text:min-label-width="0.25in" text:list-level-position-and-space-mode="label-alignment">
          <style:list-level-label-alignment text:label-followed-by="listtab" fo:margin-left="10.5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918in" text:min-label-width="0.125in" text:list-level-position-and-space-mode="label-alignment">
          <style:list-level-label-alignment text:label-followed-by="listtab" fo:margin-left="11.0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ксонова Елена Викторовна</meta:initial-creator>
    <dc:creator>Моденова Ирина Владимировна</dc:creator>
    <meta:creation-date>2023-10-11T08:09:00Z</meta:creation-date>
    <dc:date>2023-10-11T08:09:00Z</dc:date>
    <meta:print-date>2022-06-14T06:0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8" meta:character-count="5072" meta:row-count="36" meta:non-whitespace-character-count="4324"/>
  </office:meta>
</office:document-meta>
</file>